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o:faq:como_puedo_cambiar_el_numero_de_mi_documento_de_identidad_que_me_permite_crear_una_cuenta_de_usuario"/><text:bookmark-start text:name="__RefHeading___como_puedo_cambiar_el_numero_de_mi_documento_de_identidad_que_me_permite_crear_una_cuenta_de_usuario_1"/><text:bookmark-start text:name="como_puedo_cambiar_el_numero_de_mi_documento_de_identidad_que_me_permite_crear_una_cuenta_de_usuario"/>¿Cómo puedo cambiar el número de mi documento de identidad que me permite crear una cuenta de usuario?<text:bookmark-end text:name="__RefHeading___como_puedo_cambiar_el_numero_de_mi_documento_de_identidad_que_me_permite_crear_una_cuenta_de_usuario_1"/><text:bookmark-end text:name="como_puedo_cambiar_el_numero_de_mi_documento_de_identidad_que_me_permite_crear_una_cuenta_de_usuario"/></text:h>
      <text:p text:style-name="Text_20_body">Debes acudir a la secretaría de tu centro o al Servicio de Relaciones Internacionales (alumnos erasmus)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Dirección</text:p>
          </table:table-cell>
          <table:table-cell office:value-type="string" table:style-name="tableheader">
            <text:p text:style-name="Table_20_Heading">Página web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es/maps/place/Facultad+de+Humanidades,+21007+Huelva/@37.268701,-6.9230842,17z/data=!3m1!4b1!4m5!3m4!1s0xd11c55580022dbf:0x70c05088ed993d08!8m2!3d37.2686968!4d-6.9208902" text:style-name="Internet_20_link" text:visited-style-name="Visited_20_Internet_20_Link">Facultad Humanidades</text:a></text:p>
          </table:table-cell>
          <table:table-cell office:value-type="string" table:style-name="tablecell">
            <text:p text:style-name="tablealignleft"><text:a xlink:type="simple" xlink:href="http://www.uhu.es/fhum/estudios.php?sub=grados&amp;cat=histor" text:style-name="Internet_20_link" text:visited-style-name="Visited_20_Internet_20_Link">Humanidade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es/maps/place/Universidad+de+Huelva:+Facultad+de+Ciencias+de+la+Educaci%C3%B3n/@37.2676157,-6.9248076,17.25z/data=!4m5!3m4!1s0xd11c55559c5582d:0x28880860e9c99209!8m2!3d37.2673377!4d-6.9224761" text:style-name="Internet_20_link" text:visited-style-name="Visited_20_Internet_20_Link">Facultad de Educación</text:a> </text:p>
          </table:table-cell>
          <table:table-cell office:value-type="string" table:style-name="tablecell">
            <text:p text:style-name="tablealignleft"> <text:a xlink:type="simple" xlink:href="http://www.uhu.es/fedu/" text:style-name="Internet_20_link" text:visited-style-name="Visited_20_Internet_20_Link">Educació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es/maps/place/Facultad+de+Ciencias+del+Trabajo,+21007+Huelva/@37.2735211,-6.9271523,17.25z/data=!4m5!3m4!1s0xd11cff99ca2e871:0x5d3abf2c23611bd5!8m2!3d37.2740371!4d-6.9255335" text:style-name="Internet_20_link" text:visited-style-name="Visited_20_Internet_20_Link">Facultad Ciencias del Trabajo</text:a> </text:p>
          </table:table-cell>
          <table:table-cell office:value-type="string" table:style-name="tablecell">
            <text:p text:style-name="tablealignleft"> <text:a xlink:type="simple" xlink:href="http://www.uhu.es/erel/" text:style-name="Internet_20_link" text:visited-style-name="Visited_20_Internet_20_Link">Ciencias del Trabajo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es/maps/place/Universidad+de+Huelva:+Facultad+de+Enfermer%C3%ADa/@37.2730832,-6.9269868,17z/data=!3m1!4b1!4m5!3m4!1s0xd11cff96e120483:0xb66ce5c2bcef0789!8m2!3d37.2730796!4d-6.9251418" text:style-name="Internet_20_link" text:visited-style-name="Visited_20_Internet_20_Link">Facultad de Enfermería</text:a> </text:p>
          </table:table-cell>
          <table:table-cell office:value-type="string" table:style-name="tablecell">
            <text:p text:style-name="tablealignleft"> <text:a xlink:type="simple" xlink:href="http://enfe.acentoweb.com/" text:style-name="Internet_20_link" text:visited-style-name="Visited_20_Internet_20_Link">Enfermería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es/maps/place/Escuela+Universitaria+Trabajo+Social,+21007+Huelva/@37.2738905,-6.927294,17.25z/data=!4m5!3m4!1s0xd11cff99cc21c85:0x860df39e8786f013!8m2!3d37.2739642!4d-6.9256506" text:style-name="Internet_20_link" text:visited-style-name="Visited_20_Internet_20_Link">Facultad Trabajo Social</text:a> </text:p>
          </table:table-cell>
          <table:table-cell office:value-type="string" table:style-name="tablecell">
            <text:p text:style-name="tablealignleft"> <text:a xlink:type="simple" xlink:href="http://www.uhu.es/etso/" text:style-name="Internet_20_link" text:visited-style-name="Visited_20_Internet_20_Link">Trabajo Social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es/maps/place/Facultad+de+Derecho,+21007+Huelva/@37.2711134,-6.9250218,17z/data=!4m13!1m7!3m6!1s0xd11cfff2cecadb1:0x5811dbef552bc45!2sFacultad+de+Derecho,+21007+Huelva!3b1!8m2!3d37.2711098!4d-6.9231768!3m4!1s0xd11cfff2cecadb1:0x5811dbef552bc45!8m2!3d37.2711098!4d-6.9231768" text:style-name="Internet_20_link" text:visited-style-name="Visited_20_Internet_20_Link">Facultad de Derecho</text:a> </text:p>
          </table:table-cell>
          <table:table-cell office:value-type="string" table:style-name="tablecell">
            <text:p text:style-name="tablealignleft"> <text:a xlink:type="simple" xlink:href="http://www.derechohuelva.com/" text:style-name="Internet_20_link" text:visited-style-name="Visited_20_Internet_20_Link">Derecho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es/maps/place/Facultad+de+Ciencias+Empresariales+de+la+Universidad+de+Huelva/@37.2628718,-6.9527361,15.75z/data=!4m8!1m2!2m1!1sfacultad+empresariales+huelva!3m4!1s0x0:0xa80f51f42d2fcf5!8m2!3d37.2629021!4d-6.9522429" text:style-name="Internet_20_link" text:visited-style-name="Visited_20_Internet_20_Link">Facultad Ciencias Económicas y Empresariales</text:a> </text:p>
          </table:table-cell>
          <table:table-cell office:value-type="string" table:style-name="tablecell">
            <text:p text:style-name="tablealignleft"> <text:a xlink:type="simple" xlink:href="http://uhuempresariales.acentoweb.com/es" text:style-name="Internet_20_link" text:visited-style-name="Visited_20_Internet_20_Link">Facultad Ciencias Económicas y Empresariale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es/maps/place/Escuela+T%C3%A9cnica+Superior+de+Ingenier%C3%ADa+de+la+Universidad+de+Huelva/@37.2032574,-6.923228,17.5z/data=!4m5!3m4!1s0xd11da58941cf8d7:0x9b1758e8c3eb50a8!8m2!3d37.2032344!4d-6.9219091" text:style-name="Internet_20_link" text:visited-style-name="Visited_20_Internet_20_Link">Escuela Técnica Superior de Ingeniería</text:a> </text:p>
          </table:table-cell>
          <table:table-cell office:value-type="string" table:style-name="tablecell">
            <text:p text:style-name="tablealignleft"> <text:a xlink:type="simple" xlink:href="http://www.uhu.es/etsi/" text:style-name="Internet_20_link" text:visited-style-name="Visited_20_Internet_20_Link">Escuela Técnica Superior de Ingeniería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es/maps/place/Servicio+de+Empleo+(SOIPEA)+de+la+Universidad+de+Huelva/@37.2680398,-6.9211094,17.25z/data=!4m8!1m2!2m1!1sPabellon+Juan+Agustin+de+Mora++UHU!3m4!1s0xd11c5557df662ab:0x40922f3c9aedbba6!8m2!3d37.268294!4d-6.920903" text:style-name="Internet_20_link" text:visited-style-name="Visited_20_Internet_20_Link">Relaciones Internacionales</text:a> </text:p>
          </table:table-cell>
          <table:table-cell office:value-type="string" table:style-name="tablecell">
            <text:p text:style-name="tablealignleft"> <text:a xlink:type="simple" xlink:href="http://www.uhu.es/sric/" text:style-name="Internet_20_link" text:visited-style-name="Visited_20_Internet_20_Link">Relaciones Internacionales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so:faq:como_puedo_cambiar_el_numero_de_mi_documento_de_identidad_que_me_permite_crear_una_cuenta_de_usuario</dc:title>
  </office:meta>
</office:document-meta>
</file>