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faq:por_que_no_puedo_crear_una_cuenta_de_usuario"/><text:bookmark-start text:name="__RefHeading___por_que_no_puedo_crear_una_cuenta_de_usuario_1"/><text:bookmark-start text:name="por_que_no_puedo_crear_una_cuenta_de_usuario"/>¿Por qué no puedo crear una cuenta de usuario?<text:bookmark-end text:name="__RefHeading___por_que_no_puedo_crear_una_cuenta_de_usuario_1"/><text:bookmark-end text:name="por_que_no_puedo_crear_una_cuenta_de_usuario"/></text:h>
      <text:p text:style-name="Text_20_body">Para poder crear una cuenta de usuario debe ser alumno de la Universidad de Huelva. En caso de serlo debe indicar el número de documento que presentó cuando se matriculó. Para estudiantes con nacionalidad española este número se corresponde al NIF sin letra, para alumnos extrajeros puede ser el NIE, el pasaporte o cualquier otro documento acreditativo.</text:p>
      <table:table table:style-name="Table">
        <table:table-column/>
        <table:table-column/>
        <table:table-row>
          <table:table-cell office:value-type="string" table:style-name="tableheader">
            <text:p text:style-name="Table_20_Heading">Dirección</text:p>
          </table:table-cell>
          <table:table-cell office:value-type="string" table:style-name="tableheader">
            <text:p text:style-name="Table_20_Heading">Página web</text:p>
          </table:table-cell>
        </table:table-row>
        <table:table-row>
          <table:table-cell office:value-type="string" table:style-name="tablecell">
            <text:p text:style-name="tablealignleft"> <text:a xlink:type="simple" xlink:href="https://www.google.es/maps/place/Facultad+de+Humanidades,+21007+Huelva/@37.268701,-6.9230842,17z/data=!3m1!4b1!4m5!3m4!1s0xd11c55580022dbf:0x70c05088ed993d08!8m2!3d37.2686968!4d-6.9208902" text:style-name="Internet_20_link" text:visited-style-name="Visited_20_Internet_20_Link">Facultad Humanidades</text:a></text:p>
          </table:table-cell>
          <table:table-cell office:value-type="string" table:style-name="tablecell">
            <text:p text:style-name="tablealignleft"><text:a xlink:type="simple" xlink:href="http://www.uhu.es/fhum/estudios.php?sub=grados&amp;cat=histor" text:style-name="Internet_20_link" text:visited-style-name="Visited_20_Internet_20_Link">Humanidades</text:a> </text:p>
          </table:table-cell>
        </table:table-row>
        <table:table-row>
          <table:table-cell office:value-type="string" table:style-name="tablecell">
            <text:p text:style-name="tablealignleft"> <text:a xlink:type="simple" xlink:href="https://www.google.es/maps/place/Universidad+de+Huelva:+Facultad+de+Ciencias+de+la+Educaci%C3%B3n/@37.2676157,-6.9248076,17.25z/data=!4m5!3m4!1s0xd11c55559c5582d:0x28880860e9c99209!8m2!3d37.2673377!4d-6.9224761" text:style-name="Internet_20_link" text:visited-style-name="Visited_20_Internet_20_Link">Facultad de Educación</text:a> </text:p>
          </table:table-cell>
          <table:table-cell office:value-type="string" table:style-name="tablecell">
            <text:p text:style-name="tablealignleft"> <text:a xlink:type="simple" xlink:href="http://www.uhu.es/fedu/" text:style-name="Internet_20_link" text:visited-style-name="Visited_20_Internet_20_Link">Educación</text:a> </text:p>
          </table:table-cell>
        </table:table-row>
        <table:table-row>
          <table:table-cell office:value-type="string" table:style-name="tablecell">
            <text:p text:style-name="tablealignleft"> <text:a xlink:type="simple" xlink:href="https://www.google.es/maps/place/Facultad+de+Ciencias+del+Trabajo,+21007+Huelva/@37.2735211,-6.9271523,17.25z/data=!4m5!3m4!1s0xd11cff99ca2e871:0x5d3abf2c23611bd5!8m2!3d37.2740371!4d-6.9255335" text:style-name="Internet_20_link" text:visited-style-name="Visited_20_Internet_20_Link">Facultad Ciencias del Trabajo</text:a> </text:p>
          </table:table-cell>
          <table:table-cell office:value-type="string" table:style-name="tablecell">
            <text:p text:style-name="tablealignleft"> <text:a xlink:type="simple" xlink:href="http://www.uhu.es/erel/" text:style-name="Internet_20_link" text:visited-style-name="Visited_20_Internet_20_Link">Ciencias del Trabajo</text:a> </text:p>
          </table:table-cell>
        </table:table-row>
        <table:table-row>
          <table:table-cell office:value-type="string" table:style-name="tablecell">
            <text:p text:style-name="tablealignleft"> <text:a xlink:type="simple" xlink:href="https://www.google.es/maps/place/Universidad+de+Huelva:+Facultad+de+Enfermer%C3%ADa/@37.2730832,-6.9269868,17z/data=!3m1!4b1!4m5!3m4!1s0xd11cff96e120483:0xb66ce5c2bcef0789!8m2!3d37.2730796!4d-6.9251418" text:style-name="Internet_20_link" text:visited-style-name="Visited_20_Internet_20_Link">Facultad de Enfermería</text:a> </text:p>
          </table:table-cell>
          <table:table-cell office:value-type="string" table:style-name="tablecell">
            <text:p text:style-name="tablealignleft"> <text:a xlink:type="simple" xlink:href="http://enfe.acentoweb.com/" text:style-name="Internet_20_link" text:visited-style-name="Visited_20_Internet_20_Link">Enfermería</text:a> </text:p>
          </table:table-cell>
        </table:table-row>
        <table:table-row>
          <table:table-cell office:value-type="string" table:style-name="tablecell">
            <text:p text:style-name="tablealignleft"> <text:a xlink:type="simple" xlink:href="https://www.google.es/maps/place/Escuela+Universitaria+Trabajo+Social,+21007+Huelva/@37.2738905,-6.927294,17.25z/data=!4m5!3m4!1s0xd11cff99cc21c85:0x860df39e8786f013!8m2!3d37.2739642!4d-6.9256506" text:style-name="Internet_20_link" text:visited-style-name="Visited_20_Internet_20_Link">Facultad Trabajo Social</text:a> </text:p>
          </table:table-cell>
          <table:table-cell office:value-type="string" table:style-name="tablecell">
            <text:p text:style-name="tablealignleft"> <text:a xlink:type="simple" xlink:href="http://www.uhu.es/etso/" text:style-name="Internet_20_link" text:visited-style-name="Visited_20_Internet_20_Link">Trabajo Social</text:a> </text:p>
          </table:table-cell>
        </table:table-row>
        <table:table-row>
          <table:table-cell office:value-type="string" table:style-name="tablecell">
            <text:p text:style-name="tablealignleft"> <text:a xlink:type="simple" xlink:href="https://www.google.es/maps/place/Facultad+de+Derecho,+21007+Huelva/@37.2711134,-6.9250218,17z/data=!4m13!1m7!3m6!1s0xd11cfff2cecadb1:0x5811dbef552bc45!2sFacultad+de+Derecho,+21007+Huelva!3b1!8m2!3d37.2711098!4d-6.9231768!3m4!1s0xd11cfff2cecadb1:0x5811dbef552bc45!8m2!3d37.2711098!4d-6.9231768" text:style-name="Internet_20_link" text:visited-style-name="Visited_20_Internet_20_Link">Facultad de Derecho</text:a> </text:p>
          </table:table-cell>
          <table:table-cell office:value-type="string" table:style-name="tablecell">
            <text:p text:style-name="tablealignleft"> <text:a xlink:type="simple" xlink:href="http://www.derechohuelva.com/" text:style-name="Internet_20_link" text:visited-style-name="Visited_20_Internet_20_Link">Derecho</text:a> </text:p>
          </table:table-cell>
        </table:table-row>
        <table:table-row>
          <table:table-cell office:value-type="string" table:style-name="tablecell">
            <text:p text:style-name="tablealignleft"> <text:a xlink:type="simple" xlink:href="https://www.google.es/maps/place/Facultad+de+Ciencias+Empresariales+de+la+Universidad+de+Huelva/@37.2628718,-6.9527361,15.75z/data=!4m8!1m2!2m1!1sfacultad+empresariales+huelva!3m4!1s0x0:0xa80f51f42d2fcf5!8m2!3d37.2629021!4d-6.9522429" text:style-name="Internet_20_link" text:visited-style-name="Visited_20_Internet_20_Link">Facultad Ciencias Económicas y Empresariales</text:a> </text:p>
          </table:table-cell>
          <table:table-cell office:value-type="string" table:style-name="tablecell">
            <text:p text:style-name="tablealignleft"> <text:a xlink:type="simple" xlink:href="http://uhuempresariales.acentoweb.com/es" text:style-name="Internet_20_link" text:visited-style-name="Visited_20_Internet_20_Link">Facultad Ciencias Económicas y Empresariales</text:a> </text:p>
          </table:table-cell>
        </table:table-row>
        <table:table-row>
          <table:table-cell office:value-type="string" table:style-name="tablecell">
            <text:p text:style-name="tablealignleft"> <text:a xlink:type="simple" xlink:href="https://www.google.es/maps/place/Escuela+T%C3%A9cnica+Superior+de+Ingenier%C3%ADa+de+la+Universidad+de+Huelva/@37.2032574,-6.923228,17.5z/data=!4m5!3m4!1s0xd11da58941cf8d7:0x9b1758e8c3eb50a8!8m2!3d37.2032344!4d-6.9219091" text:style-name="Internet_20_link" text:visited-style-name="Visited_20_Internet_20_Link">Escuela Técnica Superior de Ingeniería</text:a> </text:p>
          </table:table-cell>
          <table:table-cell office:value-type="string" table:style-name="tablecell">
            <text:p text:style-name="tablealignleft"> <text:a xlink:type="simple" xlink:href="http://www.uhu.es/etsi/" text:style-name="Internet_20_link" text:visited-style-name="Visited_20_Internet_20_Link">Escuela Técnica Superior de Ingeniería</text:a> </text:p>
          </table:table-cell>
        </table:table-row>
        <table:table-row>
          <table:table-cell office:value-type="string" table:style-name="tablecell">
            <text:p text:style-name="tablealignleft"> <text:a xlink:type="simple" xlink:href="https://www.google.es/maps/place/Servicio+de+Empleo+(SOIPEA)+de+la+Universidad+de+Huelva/@37.2680398,-6.9211094,17.25z/data=!4m8!1m2!2m1!1sPabellon+Juan+Agustin+de+Mora++UHU!3m4!1s0xd11c5557df662ab:0x40922f3c9aedbba6!8m2!3d37.268294!4d-6.920903" text:style-name="Internet_20_link" text:visited-style-name="Visited_20_Internet_20_Link">Relaciones Internacionales</text:a> </text:p>
          </table:table-cell>
          <table:table-cell office:value-type="string" table:style-name="tablecell">
            <text:p text:style-name="tablealignleft"> <text:a xlink:type="simple" xlink:href="http://www.uhu.es/sric/" text:style-name="Internet_20_link" text:visited-style-name="Visited_20_Internet_20_Link">Relaciones Internacionales</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sso:faq:por_que_no_puedo_crear_una_cuenta_de_usuario</dc:title>
  </office:meta>
</office:document-meta>
</file>