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manuales:manual_desarrollador"/><text:bookmark-start text:name="__RefHeading___manual_para_el_desarrollador_1"/><text:bookmark-start text:name="manual_para_el_desarrollador"/>Manual para el Desarrollador<text:bookmark-end text:name="__RefHeading___manual_para_el_desarrollador_1"/><text:bookmark-end text:name="manual_para_el_desarrollador"/></text:h>
      <text:p text:style-name="Text_20_body">El sistema Single Sign-On de la <text:a xlink:type="simple" xlink:href="http://www.uhu.es" text:style-name="Internet_20_link" text:visited-style-name="Visited_20_Internet_20_Link">Universidad de Huelva</text:a> le permite integrar aplicaciones usando el protocolo: <text:a xlink:type="simple" xlink:href="http://saml.xml.org/saml-specifications" text:style-name="Internet_20_link" text:visited-style-name="Visited_20_Internet_20_Link">SAML 2.0</text:a></text:p>
      <text:h text:style-name="Heading_20_2" text:outline-level="2"><text:bookmark-start text:name="__RefHeading___atributos_disponibles_2"/><text:bookmark-start text:name="atributos_disponibles"/>Atributos disponibles<text:bookmark-end text:name="__RefHeading___atributos_disponibles_2"/><text:bookmark-end text:name="atributos_disponibles"/></text:h>
      <text:p text:style-name="Text_20_body">Un usuario autenticado en el sistema Single Sign-On de la <text:a xlink:type="simple" xlink:href="http://www.uhu.es" text:style-name="Internet_20_link" text:visited-style-name="Visited_20_Internet_20_Link">Universidad de Huelva</text:a>  tiene asociado un conjunto de atributos que componen su identidad. Estos atributos siguen la recomendación <text:a xlink:type="simple" xlink:href="http://wiki.rediris.es/gtschema/Iriseduperson#irisEduPerson:Recomendaciones_de_atributos_para_la_aplicaci.C3.B3n_de_las_tecnolog.C3.ADas_de_directorio_en_las_universidades" text:style-name="Internet_20_link" text:visited-style-name="Visited_20_Internet_20_Link">irisEduPerson</text:a> para la  aplicación de las tecnologías de directorio en las universidades. Algunos de los atributos más usados son:</text:p>
      <text:h text:style-name="Heading_20_3" text:outline-level="3"><text:bookmark-start text:name="__RefHeading___caracteristicas_personales_3"/><text:bookmark-start text:name="caracteristicas_personales"/>Características personales<text:bookmark-end text:name="__RefHeading___caracteristicas_personales_3"/><text:bookmark-end text:name="caracteristicas_personales"/></text:h>
      <table:table table:style-name="Table">
        <table:table-column/>
        <table:table-column/>
        <table:table-column/>
        <table:table-column/>
        <table:table-row>
          <table:table-cell office:value-type="string" table:style-name="tableheader">
            <text:p text:style-name="Table_20_Heading">Nombre del atributo </text:p>
          </table:table-cell>
          <table:table-cell office:value-type="string" table:style-name="tableheader">
            <text:p text:style-name="Table_20_Heading">Posibles valores </text:p>
          </table:table-cell>
          <table:table-cell office:value-type="string" table:style-name="tableheader">
            <text:p text:style-name="Table_20_Heading">Descripción </text:p>
          </table:table-cell>
          <table:table-cell office:value-type="string" table:style-name="tableheader">
            <text:p text:style-name="Table_20_Heading"> Ejemplo </text:p>
          </table:table-cell>
        </table:table-row>
        <table:table-row>
          <table:table-cell office:value-type="string" table:style-name="tablecell">
            <text:p text:style-name="tablealignleft"> cn </text:p>
          </table:table-cell>
          <table:table-cell office:value-type="string" table:style-name="tablecell">
            <text:p text:style-name="tablealignleft"> - </text:p>
          </table:table-cell>
          <table:table-cell office:value-type="string" table:style-name="tablecell">
            <text:p text:style-name="tablealignleft"> Nombre y apellidos completos (en mayúsculas y sin acentos). </text:p>
          </table:table-cell>
          <table:table-cell office:value-type="string" table:style-name="tablecell">
            <text:p text:style-name="tablealignleft"> LEANDRO PEREZ RODRIGUEZ</text:p>
          </table:table-cell>
        </table:table-row>
        <table:table-row>
          <table:table-cell office:value-type="string" table:style-name="tablecell">
            <text:p text:style-name="tablealignleft"> displayName </text:p>
          </table:table-cell>
          <table:table-cell office:value-type="string" table:style-name="tablecell">
            <text:p text:style-name="tablealignleft"> - </text:p>
          </table:table-cell>
          <table:table-cell office:value-type="string" table:style-name="tablecell">
            <text:p text:style-name="tablealignleft"> Nombre y apellidos completos (en mayúsculas y sin acentos). </text:p>
          </table:table-cell>
          <table:table-cell office:value-type="string" table:style-name="tablecell">
            <text:p text:style-name="tablealignleft"> LEANDRO PEREZ RODRIGUEZ</text:p>
          </table:table-cell>
        </table:table-row>
        <table:table-row>
          <table:table-cell office:value-type="string" table:style-name="tablecell">
            <text:p text:style-name="tablealignleft"> gn </text:p>
          </table:table-cell>
          <table:table-cell office:value-type="string" table:style-name="tablecell">
            <text:p text:style-name="tablealignleft"> - </text:p>
          </table:table-cell>
          <table:table-cell office:value-type="string" table:style-name="tablecell">
            <text:p text:style-name="tablealignleft"> Nombre de pila de la persona (en mayúsculas y sin acentos). </text:p>
          </table:table-cell>
          <table:table-cell office:value-type="string" table:style-name="tablecell">
            <text:p text:style-name="tablealignleft"> LEANDRO </text:p>
          </table:table-cell>
        </table:table-row>
        <table:table-row>
          <table:table-cell office:value-type="string" table:style-name="tablecell">
            <text:p text:style-name="tablealignleft"> givenName </text:p>
          </table:table-cell>
          <table:table-cell office:value-type="string" table:style-name="tablecell">
            <text:p text:style-name="tablealignleft"> - </text:p>
          </table:table-cell>
          <table:table-cell office:value-type="string" table:style-name="tablecell">
            <text:p text:style-name="tablealignleft"> Nombre de pila de la persona (en mayúsculas y sin acentos). </text:p>
          </table:table-cell>
          <table:table-cell office:value-type="string" table:style-name="tablecell">
            <text:p text:style-name="tablealignleft"> LEANDRO </text:p>
          </table:table-cell>
        </table:table-row>
        <table:table-row>
          <table:table-cell office:value-type="string" table:style-name="tablecell">
            <text:p text:style-name="tablealignleft"> sn  </text:p>
          </table:table-cell>
          <table:table-cell office:value-type="string" table:style-name="tablecell">
            <text:p text:style-name="tablealignleft"> - </text:p>
          </table:table-cell>
          <table:table-cell office:value-type="string" table:style-name="tablecell">
            <text:p text:style-name="tablealignleft"> Apellidos de la persona (en mayúsculas y sin acentos). </text:p>
          </table:table-cell>
          <table:table-cell office:value-type="string" table:style-name="tablecell">
            <text:p text:style-name="tablealignleft"> PEREZ RODRIGUEZ </text:p>
          </table:table-cell>
        </table:table-row>
        <table:table-row>
          <table:table-cell office:value-type="string" table:style-name="tablecell">
            <text:p text:style-name="tablealignleft"> schacSn1 </text:p>
          </table:table-cell>
          <table:table-cell office:value-type="string" table:style-name="tablecell">
            <text:p text:style-name="tablealignleft"> - </text:p>
          </table:table-cell>
          <table:table-cell office:value-type="string" table:style-name="tablecell">
            <text:p text:style-name="tablealignleft"> Primer apellido de la persona (en mayúsculas y sin acentos). </text:p>
          </table:table-cell>
          <table:table-cell office:value-type="string" table:style-name="tablecell">
            <text:p text:style-name="tablealignleft"> PEREZ </text:p>
          </table:table-cell>
        </table:table-row>
        <table:table-row>
          <table:table-cell office:value-type="string" table:style-name="tablecell">
            <text:p text:style-name="tablealignleft"> schacSn2 </text:p>
          </table:table-cell>
          <table:table-cell office:value-type="string" table:style-name="tablecell">
            <text:p text:style-name="tablealignleft"> - </text:p>
          </table:table-cell>
          <table:table-cell office:value-type="string" table:style-name="tablecell">
            <text:p text:style-name="tablealignleft"> Segundo apellido de la persona (en mayúsculas y sin acentos). </text:p>
          </table:table-cell>
          <table:table-cell office:value-type="string" table:style-name="tablecell">
            <text:p text:style-name="tablealignleft"> RODRIGUEZ </text:p>
          </table:table-cell>
        </table:table-row>
        <table:table-row>
          <table:table-cell office:value-type="string" table:style-name="tablecell">
            <text:p text:style-name="tablealignleft"> schacgender </text:p>
          </table:table-cell>
          <table:table-cell office:value-type="string" table:style-name="tablecell">
            <text:p text:style-name="tablealignleft"> 0 (neutro), 1 (hombre), 2 (mujer) </text:p>
          </table:table-cell>
          <table:table-cell office:value-type="string" table:style-name="tablecell">
            <text:p text:style-name="tablealignleft"> Sexo del usuario actual. </text:p>
          </table:table-cell>
          <table:table-cell office:value-type="string" table:style-name="tablecell">
            <text:p text:style-name="tablealignleft"> 2 </text:p>
          </table:table-cell>
        </table:table-row>
      </table:table>
      <text:h text:style-name="Heading_20_3" text:outline-level="3"><text:bookmark-start text:name="__RefHeading___contactolocalizacion_4"/><text:bookmark-start text:name="contactolocalizacion"/>Contacto/localización<text:bookmark-end text:name="__RefHeading___contactolocalizacion_4"/><text:bookmark-end text:name="contactolocalizacion"/></text:h>
      <table:table table:style-name="Table">
        <table:table-column/>
        <table:table-column/>
        <table:table-column/>
        <table:table-column/>
        <table:table-row>
          <table:table-cell office:value-type="string" table:style-name="tableheader">
            <text:p text:style-name="Table_20_Heading">Nombre del atributo </text:p>
          </table:table-cell>
          <table:table-cell office:value-type="string" table:style-name="tableheader">
            <text:p text:style-name="Table_20_Heading">Posibles valores </text:p>
          </table:table-cell>
          <table:table-cell office:value-type="string" table:style-name="tableheader">
            <text:p text:style-name="Table_20_Heading">Descripción </text:p>
          </table:table-cell>
          <table:table-cell office:value-type="string" table:style-name="tableheader">
            <text:p text:style-name="Table_20_Heading"> Ejemplo </text:p>
          </table:table-cell>
        </table:table-row>
        <table:table-row>
          <table:table-cell office:value-type="string" table:style-name="tablecell">
            <text:p text:style-name="tablealignleft"> irismailmainaddress </text:p>
          </table:table-cell>
          <table:table-cell office:value-type="string" table:style-name="tablecell">
            <text:p text:style-name="tablealignleft"> - </text:p>
          </table:table-cell>
          <table:table-cell office:value-type="string" table:style-name="tablecell">
            <text:p text:style-name="tablealignleft"> Dirección de correo institucional del usuario. </text:p>
          </table:table-cell>
          <table:table-cell office:value-type="string" table:style-name="tablecell">
            <text:p text:style-name="tablealignleft"> leandro.perez@alu.uhu.es </text:p>
          </table:table-cell>
        </table:table-row>
        <table:table-row>
          <table:table-cell office:value-type="string" table:style-name="tablecell">
            <text:p text:style-name="tablealignleft"> mail </text:p>
          </table:table-cell>
          <table:table-cell office:value-type="string" table:style-name="tablecell">
            <text:p text:style-name="tablealignleft"> - </text:p>
          </table:table-cell>
          <table:table-cell office:value-type="string" table:style-name="tablecell">
            <text:p text:style-name="tablealignleft"> Equivalente  a <text:span text:style-name="Emphasis">irismailmainaddress</text:span>. </text:p>
          </table:table-cell>
          <table:table-cell office:value-type="string" table:style-name="tablecell">
            <text:p text:style-name="tablealignleft"> ueandro.perez@alu.uhu.es </text:p>
          </table:table-cell>
        </table:table-row>
        <table:table-row>
          <table:table-cell office:value-type="string" table:style-name="tablecell">
            <text:p text:style-name="tablealignleft"> organizationName </text:p>
          </table:table-cell>
          <table:table-cell office:value-type="string" table:style-name="tablecell">
            <text:p text:style-name="tablealignleft"> Universidad de Huelva </text:p>
          </table:table-cell>
          <table:table-cell office:value-type="string" table:style-name="tablecell">
            <text:p text:style-name="tablealignleft"> Nombre de la Organización.</text:p>
          </table:table-cell>
          <table:table-cell office:value-type="string" table:style-name="tablecell">
            <text:p text:style-name="tablealignleft"> Universidad de Huelva </text:p>
          </table:table-cell>
        </table:table-row>
        <table:table-row>
          <table:table-cell office:value-type="string" table:style-name="tablecell">
            <text:p text:style-name="tablealignleft"> o </text:p>
          </table:table-cell>
          <table:table-cell office:value-type="string" table:style-name="tablecell">
            <text:p text:style-name="tablealignleft"> Universidad de Huelva </text:p>
          </table:table-cell>
          <table:table-cell office:value-type="string" table:style-name="tablecell">
            <text:p text:style-name="tablealignleft"> Nombre de la Organización. </text:p>
          </table:table-cell>
          <table:table-cell office:value-type="string" table:style-name="tablecell">
            <text:p text:style-name="tablealignleft"> Universidad de Huelva </text:p>
          </table:table-cell>
        </table:table-row>
        <table:table-row>
          <table:table-cell office:value-type="string" table:style-name="tablecell">
            <text:p text:style-name="tablealignleft"> organizationalUnitName </text:p>
          </table:table-cell>
          <table:table-cell office:value-type="string" table:style-name="tablecell">
            <text:p text:style-name="tablealignleft"> - </text:p>
          </table:table-cell>
          <table:table-cell office:value-type="string" table:style-name="tablecell">
            <text:p text:style-name="tablealignleft"> Unidad organizativa. </text:p>
          </table:table-cell>
          <table:table-cell office:value-type="string" table:style-name="tablecell">
            <text:p text:style-name="tablealignleft"> Centro de Investigación Internacional en Inteligencia Territorial </text:p>
          </table:table-cell>
        </table:table-row>
        <table:table-row>
          <table:table-cell office:value-type="string" table:style-name="tablecell">
            <text:p text:style-name="tablealignleft"> ou </text:p>
          </table:table-cell>
          <table:table-cell office:value-type="string" table:style-name="tablecell">
            <text:p text:style-name="tablealignleft"> - </text:p>
          </table:table-cell>
          <table:table-cell office:value-type="string" table:style-name="tablecell">
            <text:p text:style-name="tablealignleft"> Unidad organizativa. </text:p>
          </table:table-cell>
          <table:table-cell office:value-type="string" table:style-name="tablecell">
            <text:p text:style-name="tablealignleft"> Centro de Investigación Internacional en Inteligencia Territorial </text:p>
          </table:table-cell>
        </table:table-row>
      </table:table>
      <text:h text:style-name="Heading_20_3" text:outline-level="3"><text:bookmark-start text:name="__RefHeading___datos_laborales_5"/><text:bookmark-start text:name="datos_laborales"/>Datos laborales<text:bookmark-end text:name="__RefHeading___datos_laborales_5"/><text:bookmark-end text:name="datos_laborales"/></text:h>
      <table:table table:style-name="Table">
        <table:table-column/>
        <table:table-column/>
        <table:table-column/>
        <table:table-column/>
        <table:table-row>
          <table:table-cell office:value-type="string" table:style-name="tableheader">
            <text:p text:style-name="Table_20_Heading">Nombre del atributo </text:p>
          </table:table-cell>
          <table:table-cell office:value-type="string" table:style-name="tableheader">
            <text:p text:style-name="Table_20_Heading">Posibles valores </text:p>
          </table:table-cell>
          <table:table-cell office:value-type="string" table:style-name="tableheader">
            <text:p text:style-name="Table_20_Heading">Descripción </text:p>
          </table:table-cell>
          <table:table-cell office:value-type="string" table:style-name="tableheader">
            <text:p text:style-name="Table_20_Heading"> Ejemplo </text:p>
          </table:table-cell>
        </table:table-row>
        <table:table-row>
          <table:table-cell office:value-type="string" table:style-name="tablecell">
            <text:p text:style-name="tablealignleft"> eduPersonAffiliation </text:p>
          </table:table-cell>
          <table:table-cell office:value-type="string" table:style-name="tablecell">
            <text:p text:style-name="tablealignleft"> faculty, staff y student </text:p>
          </table:table-cell>
          <table:table-cell office:value-type="string" table:style-name="tablecell">
            <text:p text:style-name="tablealignleft"> Especifica la vinculación del usuario con la Universidad. </text:p>
          </table:table-cell>
          <table:table-cell office:value-type="string" table:style-name="tablecell">
            <text:p text:style-name="tablealignleft"> faculty </text:p>
          </table:table-cell>
        </table:table-row>
        <table:table-row>
          <table:table-cell office:value-type="string" table:style-name="tablecell">
            <text:p text:style-name="tablealignleft"> eduPersonPrimaryAffiliation </text:p>
          </table:table-cell>
          <table:table-cell office:value-type="string" table:style-name="tablecell">
            <text:p text:style-name="tablealignleft"> faculty, staff y student </text:p>
          </table:table-cell>
          <table:table-cell office:value-type="string" table:style-name="tablecell">
            <text:p text:style-name="tablealignleft"> Especifica la vinculación principal del usuario con la Universidad. </text:p>
          </table:table-cell>
          <table:table-cell office:value-type="string" table:style-name="tablecell">
            <text:p text:style-name="tablealignleft"> faculty </text:p>
          </table:table-cell>
        </table:table-row>
        <table:table-row>
          <table:table-cell office:value-type="string" table:style-name="tablecell">
            <text:p text:style-name="tablealignleft"> employeeNumber </text:p>
          </table:table-cell>
          <table:table-cell office:value-type="string" table:style-name="tablecell">
            <text:p text:style-name="tablealignleft"> - </text:p>
          </table:table-cell>
          <table:table-cell office:value-type="string" table:style-name="tablecell">
            <text:p text:style-name="tablealignleft"> Identificador numérico o alfanumérico que se asigna a una persona para relacionarlo a una institución. Debe ser localmente único. Se recomienda el uso del atributo <text:span text:style-name="Emphasis">schacPersonalUniqueCode</text:span>. </text:p>
          </table:table-cell>
          <table:table-cell office:value-type="string" table:style-name="tablecell">
            <text:p text:style-name="tablealignleft"> a3b123c12 </text:p>
          </table:table-cell>
        </table:table-row>
      </table:table>
      <text:h text:style-name="Heading_20_3" text:outline-level="3"><text:bookmark-start text:name="__RefHeading___identificadores_de_enlace_6"/><text:bookmark-start text:name="identificadores_de_enlace"/>Identificadores de enlace<text:bookmark-end text:name="__RefHeading___identificadores_de_enlace_6"/><text:bookmark-end text:name="identificadores_de_enlace"/></text:h>
      <table:table table:style-name="Table">
        <table:table-column/>
        <table:table-column/>
        <table:table-column/>
        <table:table-column/>
        <table:table-row>
          <table:table-cell office:value-type="string" table:style-name="tableheader">
            <text:p text:style-name="Table_20_Heading">Nombre del atributo </text:p>
          </table:table-cell>
          <table:table-cell office:value-type="string" table:style-name="tableheader">
            <text:p text:style-name="Table_20_Heading">Posibles valores </text:p>
          </table:table-cell>
          <table:table-cell office:value-type="string" table:style-name="tableheader">
            <text:p text:style-name="Table_20_Heading">Descripción </text:p>
          </table:table-cell>
          <table:table-cell office:value-type="string" table:style-name="tableheader">
            <text:p text:style-name="Table_20_Heading"> Ejemplo </text:p>
          </table:table-cell>
        </table:table-row>
        <table:table-row>
          <table:table-cell office:value-type="string" table:style-name="tablecell">
            <text:p text:style-name="tablealignleft"> schacpersonaluniqueid </text:p>
          </table:table-cell>
          <table:table-cell office:value-type="string" table:style-name="tablecell">
            <text:p text:style-name="tablealignleft"> -</text:p>
          </table:table-cell>
          <table:table-cell office:value-type="string" table:style-name="tablecell">
            <text:p text:style-name="tablealignleft"> Especifica un “identificador legal único”.  </text:p>
          </table:table-cell>
          <table:table-cell office:value-type="string" table:style-name="tablecell">
            <text:p text:style-name="tablealignleft"> urn:mace:terena.org:schac:personalUniqueID:es:DNI:31241312L  </text:p>
          </table:table-cell>
        </table:table-row>
        <table:table-row>
          <table:table-cell office:value-type="string" table:style-name="tablecell">
            <text:p text:style-name="tablealignleft"> schacPersonalUniqueCode </text:p>
          </table:table-cell>
          <table:table-cell office:value-type="string" table:style-name="tablecell">
            <text:p text:style-name="tablealignleft"> - </text:p>
          </table:table-cell>
          <table:table-cell office:value-type="string" table:style-name="tablecell">
            <text:p text:style-name="tablealignleft"> Especifica un valor único para la entrada a la que se asocia. </text:p>
          </table:table-cell>
          <table:table-cell office:value-type="string" table:style-name="tablecell">
            <text:p text:style-name="tablealignleft"> urn:mace:terena.org:schac:personalUniqueCode:es:uma:estudiante:a3b123c12 </text:p>
          </table:table-cell>
        </table:table-row>
        <table:table-row>
          <table:table-cell office:value-type="string" table:style-name="tablecell">
            <text:p text:style-name="tablealignleft"> uid </text:p>
          </table:table-cell>
          <table:table-cell office:value-type="string" table:style-name="tablecell">
            <text:p text:style-name="tablealignleft"> - </text:p>
          </table:table-cell>
          <table:table-cell office:value-type="string" table:style-name="tablecell">
            <text:p text:style-name="tablealignleft"> Según el RFC1274 este atributo especifica un nombre de usuario de una máquina. </text:p>
          </table:table-cell>
          <table:table-cell office:value-type="string" table:style-name="tablecell">
            <text:p text:style-name="tablealignleft"> leandro.perez.alu </text:p>
          </table:table-cell>
        </table:table-row>
        <table:table-row>
          <table:table-cell office:value-type="string" table:style-name="tablecell">
            <text:p text:style-name="tablealignleft"> eduPersonPrincipalName </text:p>
          </table:table-cell>
          <table:table-cell office:value-type="string" table:style-name="tablecell">
            <text:p text:style-name="tablealignleft"> - </text:p>
          </table:table-cell>
          <table:table-cell office:value-type="string" table:style-name="tablecell">
            <text:p text:style-name="tablealignleft"> Un valor único en el formato formuser@domain, donde el dominio representa el dominio de seguridad del usuario y user es el ui. </text:p>
          </table:table-cell>
          <table:table-cell office:value-type="string" table:style-name="tablecell">
            <text:p text:style-name="tablealignleft"> leandro.perez.alu@uhu.es </text:p>
          </table:table-cell>
        </table:table-row>
      </table:table>
      <text:h text:style-name="Heading_20_3" text:outline-level="3"><text:bookmark-start text:name="__RefHeading___autorizacionderechos_de_acceso_7"/><text:bookmark-start text:name="autorizacionderechos_de_acceso"/>Autorización/derechos de acceso<text:bookmark-end text:name="__RefHeading___autorizacionderechos_de_acceso_7"/><text:bookmark-end text:name="autorizacionderechos_de_acceso"/></text:h>
      <table:table table:style-name="Table">
        <table:table-column/>
        <table:table-column/>
        <table:table-column/>
        <table:table-column/>
        <table:table-row>
          <table:table-cell office:value-type="string" table:style-name="tableheader">
            <text:p text:style-name="Table_20_Heading">Nombre del atributo </text:p>
          </table:table-cell>
          <table:table-cell office:value-type="string" table:style-name="tableheader">
            <text:p text:style-name="Table_20_Heading">Posibles valores </text:p>
          </table:table-cell>
          <table:table-cell office:value-type="string" table:style-name="tableheader">
            <text:p text:style-name="Table_20_Heading">Descripción </text:p>
          </table:table-cell>
          <table:table-cell office:value-type="string" table:style-name="tableheader">
            <text:p text:style-name="Table_20_Heading"> Ejemplo </text:p>
          </table:table-cell>
        </table:table-row>
        <table:table-row>
          <table:table-cell office:value-type="string" table:style-name="tablecell">
            <text:p text:style-name="tablealignleft"> schacuserstatus </text:p>
          </table:table-cell>
          <table:table-cell office:value-type="string" table:style-name="tablecell">
            <text:p text:style-name="tablealignleft"> - </text:p>
          </table:table-cell>
          <table:table-cell office:value-type="string" table:style-name="tablecell">
            <text:p text:style-name="tablealignleft"> Usado para almacenar el conjunto de estados de una persona como usuario de los servicios de la uhu. </text:p>
          </table:table-cell>
          <table:table-cell office:value-type="string" table:style-name="tablecell">
            <text:p text:style-name="tablealignleft"> urn:mace:terena.org:schac:userStatus:es:uma.es:getMail:active </text:p>
          </table:table-cell>
        </table:table-row>
        <table:table-row>
          <table:table-cell office:value-type="string" table:style-name="tablecell">
            <text:p text:style-name="tablealignleft"> irisUserEntitlement </text:p>
          </table:table-cell>
          <table:table-cell office:value-type="string" table:style-name="tablecell">
            <text:p text:style-name="tablealignleft"> - </text:p>
          </table:table-cell>
          <table:table-cell office:value-type="string" table:style-name="tablecell">
            <text:p text:style-name="tablealignleft"> Usado para almacenar el conjunto de derechos de acceso a recursos. </text:p>
          </table:table-cell>
          <table:table-cell office:value-type="string" table:style-name="tablecell">
            <text:p text:style-name="tablealignleft"> irisUserEntitlement: urn:mace:rediris.es:uhu.es:entitlement:numExp:307000010:N:I </text:p>
          </table:table-cell>
        </table:table-row>
      </table:table>
      <text:h text:style-name="Heading_20_2" text:outline-level="2"><text:bookmark-start text:name="__RefHeading___descripcion_y_uso_del_servicio_8"/><text:bookmark-start text:name="descripcion_y_uso_del_servicio"/>Descripción y uso del servicio<text:bookmark-end text:name="__RefHeading___descripcion_y_uso_del_servicio_8"/><text:bookmark-end text:name="descripcion_y_uso_del_servicio"/></text:h>
      <text:h text:style-name="Heading_20_3" text:outline-level="3"><text:bookmark-start text:name="__RefHeading___requisitos_tecnicos_9"/><text:bookmark-start text:name="requisitos_tecnicos"/>Requisitos técnicos<text:bookmark-end text:name="__RefHeading___requisitos_tecnicos_9"/><text:bookmark-end text:name="requisitos_tecnicos"/></text:h>
      <text:p text:style-name="Text_20_body">Para integrar una aplicación en el SSO su aplicación debe cumplir los siguientes requisitos técnicos:</text:p>
      <text:list text:style-name="Numbering_20_1" text:continue-numbering="false">
        <text:list-item>
          <text:p text:style-name="FirstListParagraph_Numbering_20_1_Content"> La dirección IP del servidor en que se aloje la aplicación debe ser estática.</text:p>
        </text:list-item>
        <text:list-item>
          <text:p text:style-name="LastListParagraph_Numbering_20_1_Content"> Ser accedida mediante el protocolo https, para que las comunicaciones vayan cifradas.</text:p>
        </text:list-item>
      </text:list>
      <text:p text:style-name="Text_20_body">Si no cumple estos requisitos no podrá solicitar la integración de su aplicación en el sistema SSO.</text:p>
      <text:p text:style-name="Text_20_body">Es fundamental que habilite la comprobación de certificados al usar cualquiera de los protocolos. Tanto el entorno de preproducción como el de producción utilizan certificados expedidos por la Fábrica Nacional de Moneda y Timbre. Puede descargar los certificados raíz para utilizarlos en las validaciones.</text:p>
      <text:h text:style-name="Heading_20_3" text:outline-level="3"><text:bookmark-start text:name="__RefHeading___procedimiento_de_solicitud_10"/><text:bookmark-start text:name="procedimiento_de_solicitud"/>Procedimiento de solicitud<text:bookmark-end text:name="__RefHeading___procedimiento_de_solicitud_10"/><text:bookmark-end text:name="procedimiento_de_solicitud"/></text:h>
      <text:p text:style-name="Text_20_body">Cuando haya decidido que quiere integrar su aplicación en el sistema SSO, debe ponerse en contacto con nosotros. Debe indicarnos la dirección de las que obtener sus metadados así como todos los atributos solicitados para que el acceso se otorgue lo más pronto posible.</text:p>
      <text:p text:style-name="Text_20_body">Para obtener los metadados de proveedor de identidad de la UHU puede consultar la dirección <text:a xlink:type="simple" xlink:href="https://idp3.uhu.es/idp/saml2/idp/metadata.php" text:style-name="Internet_20_link" text:visited-style-name="Visited_20_Internet_20_Link">https://idp3.uhu.es/idp/saml2/idp/metadata.php</text:a> o usar el servidor de metadatos en <text:a xlink:type="simple" xlink:href="https://janus.uhu.es/idp/module.php/janus/metadataexport.php?id=prod_idp" text:style-name="Internet_20_link" text:visited-style-name="Visited_20_Internet_20_Link">https://janus.uhu.es/idp/module.php/janus/metadataexport.php?id=prod_idp</text:a></text:p>
      <text:h text:style-name="Heading_20_3" text:outline-level="3"><text:bookmark-start text:name="__RefHeading___certificados_11"/><text:bookmark-start text:name="certificados"/>Certificados<text:bookmark-end text:name="__RefHeading___certificados_11"/><text:bookmark-end text:name="certificados"/></text:h>
      <text:p text:style-name="Text_20_body">El servicio de SSO utilizan certificados firmados por TERENA y validados por la CA AddTrust AB o por la Fábrica Nacional de Moneda y Timbre. </text:p>
      <text:h text:style-name="Heading_20_2" text:outline-level="2"><text:bookmark-start text:name="__RefHeading___software_12"/><text:bookmark-start text:name="software"/>Software<text:bookmark-end text:name="__RefHeading___software_12"/><text:bookmark-end text:name="software"/></text:h>
      <text:p text:style-name="Text_20_body">No necesita conocer a fondo los protocolos de integración en el sistema SSO para que su aplicación haga uso de él. Basta con usar alguna biblioteca de las mencionadas a continuación.</text:p>
      <text:list text:style-name="List_20_1" text:continue-numbering="false">
        <text:list-item>
          <text:p text:style-name="FirstListParagraph_List_20_1_Content"> PHP: <text:span text:style-name="Strong_20_Emphasis"><text:a xlink:type="simple" xlink:href="http://www.uhu.es/sevirtual/docs/doku.php/sso/manuales/simplesamlphp" text:style-name="Internet_20_link" text:visited-style-name="Visited_20_Internet_20_Link">simpleSAMLphp</text:a></text:span> o <text:a xlink:type="simple" xlink:href="https://www.onelogin.com/" text:style-name="Internet_20_link" text:visited-style-name="Visited_20_Internet_20_Link"> OneLogin</text:a></text:p>
        </text:list-item>
        <text:list-item>
          <text:p text:style-name="LastListParagraph_List_20_1_Content"> Java: <text:span text:style-name="Strong_20_Emphasis"><text:a xlink:type="simple" xlink:href="https://wiki.shibboleth.net/confluence/display/OpenSAML/Home" text:style-name="Internet_20_link" text:visited-style-name="Visited_20_Internet_20_Link">OpenSAML</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sso:manuales:manual_desarrollador</dc:title>
  </office:meta>
</office:document-meta>
</file>