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18in"/>
      <style:text-properties fo:language="en" fo:country="GB"/>
    </style:style>
    <style:style style:name="P3" style:parent-style-name="Standard" style:family="paragraph">
      <style:paragraph-properties fo:margin-bottom="0.118in"/>
    </style:style>
    <style:style style:name="P4" style:parent-style-name="Standard" style:family="paragraph">
      <style:paragraph-properties fo:margin-bottom="0.118in"/>
      <style:text-properties fo:language="en" fo:country="GB"/>
    </style:style>
    <style:style style:name="P5" style:parent-style-name="Standard" style:family="paragraph">
      <style:paragraph-properties fo:margin-bottom="0.118in"/>
      <style:text-properties fo:language="en" fo:country="GB"/>
    </style:style>
    <style:style style:name="P6" style:parent-style-name="Standard" style:family="paragraph">
      <style:paragraph-properties fo:margin-bottom="0.118in"/>
      <style:text-properties fo:language="en" fo:country="GB"/>
    </style:style>
    <style:style style:name="P7" style:parent-style-name="Standard" style:family="paragraph">
      <style:paragraph-properties fo:margin-bottom="0.118in"/>
    </style:style>
    <style:style style:name="T8" style:parent-style-name="Fuentedepárrafopredeter." style:family="text">
      <style:text-properties fo:language="en" fo:country="GB"/>
    </style:style>
    <style:style style:name="T9" style:parent-style-name="Fuentedepárrafopredeter." style:family="text">
      <style:text-properties fo:language="en" fo:country="GB"/>
    </style:style>
    <style:style style:name="T10" style:parent-style-name="Fuentedepárrafopredeter." style:family="text">
      <style:text-properties fo:language="en" fo:country="GB"/>
    </style:style>
    <style:style style:name="T11" style:parent-style-name="Fuentedepárrafopredeter." style:family="text">
      <style:text-properties fo:language="en" fo:country="GB"/>
    </style:style>
    <style:style style:name="T12" style:parent-style-name="Fuentedepárrafopredeter." style:family="text">
      <style:text-properties fo:language="en" fo:country="GB"/>
    </style:style>
    <style:style style:name="T13" style:parent-style-name="Fuentedepárrafopredeter." style:family="text">
      <style:text-properties fo:language="en" fo:country="GB"/>
    </style:style>
    <style:style style:name="P14" style:parent-style-name="Standard" style:family="paragraph">
      <style:paragraph-properties fo:margin-bottom="0.118in"/>
      <style:text-properties fo:language="en" fo:country="GB"/>
    </style:style>
    <style:style style:name="P15" style:parent-style-name="Standard" style:family="paragraph">
      <style:paragraph-properties fo:margin-bottom="0.118in"/>
      <style:text-properties fo:language="en" fo:country="GB"/>
    </style:style>
    <style:style style:name="P16" style:parent-style-name="Standard" style:family="paragraph">
      <style:paragraph-properties fo:margin-bottom="0.118in"/>
      <style:text-properties fo:language="en" fo:country="GB"/>
    </style:style>
    <style:style style:name="P17" style:parent-style-name="Standard" style:family="paragraph">
      <style:paragraph-properties fo:margin-bottom="0.118in"/>
      <style:text-properties fo:language="en" fo:country="GB"/>
    </style:style>
    <style:style style:name="P18" style:parent-style-name="Standard" style:family="paragraph">
      <style:paragraph-properties fo:margin-bottom="0.118in"/>
      <style:text-properties fo:language="en" fo:country="GB"/>
    </style:style>
    <style:style style:name="P19" style:parent-style-name="Standard" style:family="paragraph">
      <style:paragraph-properties fo:margin-bottom="0.118in"/>
    </style:style>
    <style:style style:name="T20" style:parent-style-name="Fuentedepárrafopredeter." style:family="text">
      <style:text-properties fo:language="en" fo:country="GB"/>
    </style:style>
    <style:style style:name="T21" style:parent-style-name="Fuentedepárrafopredeter." style:family="text">
      <style:text-properties fo:language="en" fo:country="GB"/>
    </style:style>
    <style:style style:name="T22" style:parent-style-name="Fuentedepárrafopredeter." style:family="text">
      <style:text-properties fo:language="en" fo:country="GB"/>
    </style:style>
    <style:style style:name="T23" style:parent-style-name="Fuentedepárrafopredeter." style:family="text">
      <style:text-properties fo:language="en" fo:country="GB"/>
    </style:style>
    <style:style style:name="T24" style:parent-style-name="Fuentedepárrafopredeter." style:family="text">
      <style:text-properties fo:language="en" fo:country="GB"/>
    </style:style>
    <style:style style:name="P25" style:parent-style-name="Standard" style:family="paragraph">
      <style:paragraph-properties fo:margin-bottom="0.118in"/>
    </style:style>
    <style:style style:name="P26" style:parent-style-name="Standard" style:family="paragraph">
      <style:paragraph-properties fo:margin-bottom="0.118in"/>
      <style:text-properties fo:language="en" fo:country="GB"/>
    </style:style>
    <style:style style:name="P27" style:parent-style-name="Standard" style:family="paragraph">
      <style:paragraph-properties fo:margin-bottom="0.118in"/>
      <style:text-properties fo:language="en" fo:country="GB"/>
    </style:style>
    <style:style style:name="P28" style:parent-style-name="Standard" style:family="paragraph">
      <style:paragraph-properties fo:margin-bottom="0.118in"/>
      <style:text-properties fo:language="en" fo:country="GB"/>
    </style:style>
    <style:style style:name="P29" style:parent-style-name="Standard" style:family="paragraph">
      <style:paragraph-properties fo:margin-bottom="0.118in"/>
      <style:text-properties fo:language="en" fo:country="GB"/>
    </style:style>
    <style:style style:name="P30" style:parent-style-name="Standard" style:family="paragraph">
      <style:paragraph-properties fo:margin-bottom="0.118in"/>
      <style:text-properties fo:language="en" fo:country="GB"/>
    </style:style>
    <style:style style:name="P31" style:parent-style-name="Standard" style:family="paragraph">
      <style:paragraph-properties fo:margin-bottom="0.118in"/>
      <style:text-properties fo:language="en" fo:country="GB"/>
    </style:style>
    <style:style style:name="P32" style:parent-style-name="Standard" style:family="paragraph">
      <style:paragraph-properties fo:margin-bottom="0.118in"/>
      <style:text-properties fo:language="en" fo:country="GB"/>
    </style:style>
    <style:style style:name="P33" style:parent-style-name="Standard" style:family="paragraph">
      <style:paragraph-properties fo:margin-bottom="0.118in"/>
      <style:text-properties fo:language="en" fo:country="GB"/>
    </style:style>
    <style:style style:name="P34" style:parent-style-name="Standard" style:family="paragraph">
      <style:paragraph-properties fo:margin-bottom="0.118in"/>
      <style:text-properties fo:language="en" fo:country="GB"/>
    </style:style>
    <style:style style:name="P35" style:parent-style-name="Standard" style:family="paragraph">
      <style:paragraph-properties fo:margin-bottom="0.118in"/>
      <style:text-properties fo:language="en" fo:country="GB"/>
    </style:style>
    <style:style style:name="P36" style:parent-style-name="Standard" style:family="paragraph">
      <style:paragraph-properties fo:margin-bottom="0.118in"/>
      <style:text-properties fo:language="en" fo:country="GB"/>
    </style:style>
    <style:style style:name="P37" style:parent-style-name="Standard" style:family="paragraph">
      <style:paragraph-properties fo:margin-bottom="0.118in"/>
      <style:text-properties fo:language="en" fo:country="GB"/>
    </style:style>
    <style:style style:name="P38" style:parent-style-name="Standard" style:family="paragraph">
      <style:paragraph-properties fo:margin-bottom="0.118in"/>
      <style:text-properties fo:language="en" fo:country="GB"/>
    </style:style>
    <style:style style:name="P39" style:parent-style-name="Standard" style:family="paragraph">
      <style:paragraph-properties fo:margin-bottom="0.118in"/>
      <style:text-properties fo:language="en" fo:country="GB"/>
    </style:style>
    <style:style style:name="P40" style:parent-style-name="Standard" style:family="paragraph">
      <style:paragraph-properties fo:margin-bottom="0.118in"/>
      <style:text-properties fo:language="en" fo:country="GB"/>
    </style:style>
    <style:style style:name="P41" style:parent-style-name="Standard" style:family="paragraph">
      <style:paragraph-properties fo:margin-bottom="0.118in"/>
      <style:text-properties fo:language="en" fo:country="GB"/>
    </style:style>
    <style:style style:name="P42" style:parent-style-name="Standard" style:family="paragraph">
      <style:paragraph-properties fo:margin-bottom="0.118in"/>
      <style:text-properties fo:language="en" fo:country="GB"/>
    </style:style>
    <style:style style:name="P43" style:parent-style-name="Standard" style:family="paragraph">
      <style:paragraph-properties fo:margin-bottom="0.118in"/>
      <style:text-properties fo:language="en" fo:country="GB"/>
    </style:style>
    <style:style style:name="P44" style:parent-style-name="Standard" style:family="paragraph">
      <style:paragraph-properties fo:margin-bottom="0.118in"/>
      <style:text-properties fo:language="en" fo:country="GB"/>
    </style:style>
    <style:style style:name="P45" style:parent-style-name="Standard" style:family="paragraph">
      <style:paragraph-properties fo:margin-bottom="0.118in"/>
      <style:text-properties fo:language="en" fo:country="GB"/>
    </style:style>
    <style:style style:name="P46" style:parent-style-name="Standard" style:family="paragraph">
      <style:paragraph-properties fo:margin-bottom="0.118in"/>
      <style:text-properties fo:language="en" fo:country="GB"/>
    </style:style>
    <style:style style:name="P47" style:parent-style-name="Standard" style:family="paragraph">
      <style:paragraph-properties fo:margin-bottom="0.118in"/>
      <style:text-properties fo:language="en" fo:country="GB"/>
    </style:style>
    <style:style style:name="P48" style:parent-style-name="Standard" style:family="paragraph">
      <style:paragraph-properties fo:margin-bottom="0.118in"/>
      <style:text-properties fo:language="en" fo:country="GB"/>
    </style:style>
    <style:style style:name="P49" style:parent-style-name="Standard" style:family="paragraph">
      <style:paragraph-properties fo:margin-bottom="0.118in"/>
      <style:text-properties fo:language="en" fo:country="GB"/>
    </style:style>
    <style:style style:name="P50" style:parent-style-name="Standard" style:family="paragraph">
      <style:paragraph-properties fo:margin-bottom="0.118in"/>
      <style:text-properties fo:language="en" fo:country="GB"/>
    </style:style>
    <style:style style:name="P51" style:parent-style-name="Standard" style:family="paragraph">
      <style:paragraph-properties fo:margin-bottom="0.118in"/>
      <style:text-properties fo:language="en" fo:country="GB"/>
    </style:style>
    <style:style style:name="P52" style:parent-style-name="Standard" style:family="paragraph">
      <style:paragraph-properties fo:margin-bottom="0.118in"/>
      <style:text-properties fo:language="en" fo:country="GB"/>
    </style:style>
    <style:style style:name="P53" style:parent-style-name="Standard" style:family="paragraph">
      <style:paragraph-properties fo:margin-bottom="0.118in"/>
      <style:text-properties fo:language="en" fo:country="GB"/>
    </style:style>
    <style:style style:name="P54" style:parent-style-name="Standard" style:family="paragraph">
      <style:paragraph-properties fo:margin-bottom="0.118in"/>
      <style:text-properties fo:language="en" fo:country="GB"/>
    </style:style>
    <style:style style:name="P55" style:parent-style-name="Standard" style:family="paragraph">
      <style:paragraph-properties fo:margin-bottom="0.118in"/>
      <style:text-properties fo:language="en" fo:country="GB"/>
    </style:style>
    <style:style style:name="P56" style:parent-style-name="Standard" style:family="paragraph">
      <style:paragraph-properties fo:margin-bottom="0.118in"/>
      <style:text-properties fo:language="en" fo:country="GB"/>
    </style:style>
    <style:style style:name="P57" style:parent-style-name="Standard" style:family="paragraph">
      <style:paragraph-properties fo:margin-bottom="0.118in"/>
      <style:text-properties fo:language="en" fo:country="GB"/>
    </style:style>
    <style:style style:name="P58" style:parent-style-name="Standard" style:family="paragraph">
      <style:paragraph-properties fo:margin-bottom="0.118in"/>
      <style:text-properties fo:language="en" fo:country="GB"/>
    </style:style>
    <style:style style:name="P59" style:parent-style-name="Standard" style:family="paragraph">
      <style:paragraph-properties fo:margin-bottom="0.118in"/>
      <style:text-properties fo:language="en" fo:country="GB"/>
    </style:style>
    <style:style style:name="P60" style:parent-style-name="Standard" style:family="paragraph">
      <style:paragraph-properties fo:margin-bottom="0.118in"/>
      <style:text-properties fo:language="en" fo:country="GB"/>
    </style:style>
    <style:style style:name="P61" style:parent-style-name="Standard" style:family="paragraph">
      <style:paragraph-properties fo:margin-bottom="0.118in"/>
      <style:text-properties fo:language="en" fo:country="GB"/>
    </style:style>
    <style:style style:name="P62" style:parent-style-name="Standard" style:family="paragraph">
      <style:paragraph-properties fo:margin-bottom="0.118in"/>
    </style:style>
    <style:style style:name="P63" style:parent-style-name="Standard" style:family="paragraph">
      <style:paragraph-properties fo:margin-bottom="0.118in"/>
      <style:text-properties fo:language="en" fo:country="GB"/>
    </style:style>
    <style:style style:name="P64" style:parent-style-name="Standard" style:family="paragraph">
      <style:paragraph-properties fo:margin-bottom="0.118in"/>
      <style:text-properties fo:language="en" fo:country="GB"/>
    </style:style>
    <style:style style:name="P65" style:parent-style-name="Standard" style:family="paragraph">
      <style:paragraph-properties fo:margin-bottom="0.118in"/>
      <style:text-properties fo:language="en" fo:country="GB"/>
    </style:style>
    <style:style style:name="P66" style:parent-style-name="Standard" style:family="paragraph">
      <style:paragraph-properties fo:margin-bottom="0.118in"/>
    </style:style>
  </office:automatic-styles>
  <office:body>
    <office:text text:use-soft-page-breaks="true">
      <text:p text:style-name="P1">5. Making health services work for seasonal agriculture workers in Huelva, Spain</text:p>
      <text:p text:style-name="P3">Angels Escriva, Nora Komposch, and Natalia Ribas-Mateos</text:p>
      <text:p text:style-name="P4">INTRODUCTION</text:p>
      <text:p text:style-name="P5">The attention to populations on<text:s/>the move is the elephant in the room... Moroccan or Romanian patients who work in the fields arrive at our unit constantly, every day. but there are no resources or information; the issue is not valued or financed [by the health authorities]. (Medical oncologist at the hospital in Huelva)</text:p>
      <text:p text:style-name="P6">This doctor's words were pronounced in the spring of 2023 during a lecture on social inequalities in health, and specifically breast cancer, in Huelva, Spain. The province of Huelva borders Portugal to the west and faces Morocco to the south and has one of the highest mortality rates for cancer patients in Spain (Viñas et al., 2017). At the same time, the region's levels of unemployment and emigration, especially in the younger generations, are among the highest in Europe (Rodriguez et al., 2017). Despite these socio-demographic trends, a large part of the territory is dedicated to intensive berry and citrus agricul-ture. The industry has experienced significant growth since the late 1990s. with a regular recruitment of migrant workers during the fruit-picking season (Molinero, 2020). The conditions pertaining to labour, the environment and remuneration are challenging for many workers, who often reside in isolated and under-resourced housing (Women's Link Worldwide [WLW], 2019). Despite the fact that these adverse conditions have a strong impact on the health of seasonal workers, there is very little research on the relationship</text:p>
      <text:p text:style-name="P7"><text:span text:style-name="T8">between industrial activity, including intensive farming, and health in Huelva In contrast to the<text:s/></text:span><text:span text:style-name="T9">more abundant North American literature (Caxaj et al., 2024; Goldman et al., 2021; Hennebry et al., 2016), in the Spanish and even European context there is still a gap in knowledge about migrant farmworkers' access to healthcare, which is only recently be</text:span><text:span text:style-name="T10">ginning to be filled by studies such as those presented in this volume, in Mozo et al.<text:s/></text:span>(2022) and Komposch et al. (2004).<text:s/><text:span text:style-name="T11">In his inspirational ethnography on Mexican indigenous frin pickers, Holmes (2013) followed workers experiences inclinics in important</text:span><text:span text:style-name="T12"><text:s/>agricultural regions in the United States. The clinics were of variou types: funded by the government, privately owned, or operated by me-prof organisations, with varying levels of patient co-payments or full-cost chan for services. Holmes highlighted a n</text:span><text:span text:style-name="T13">umber of cultural and structural fac have led to health exclusion and insensitivity towards both temporary and permanent migrant workers.</text:span></text:p>
      <text:p text:style-name="P14"/>
      <text:p text:style-name="P15">It is evident that foreign labourers, whether they seek care in specific climies for farm workers in North America or<text:s/>in public, free-of-charge clinics, and hospitals in Huelva, can be equally subject to discrimination and exclusim This is partly a structural problem, because although Spanish public health services are universal, only about a third of people who want to<text:s/>see a gumeni practitioner are seen on the same day, leading to an increasing proportion of patients using emergency services. Additionally, insufficient allocation of resources to the healthcare system has a more acute effect on the population in rural areas, whose members are less likely to receive specialist and long-term treatments (World Health Organization [WHO], 2018). Thirdly, because the health system's resources are allocated and organised according to the characteristics and number of inhabitants<text:s/>that are permanently registered in a location, foreign seasonal farmworkers tend to suffer a lack of recognition of their entitlement to healthcare.</text:p>
      <text:p text:style-name="P16">In order to further elaborate the determinants of migrants exclusion Holmes (2013) turns to the Foucauldian<text:s/>concept of the "clinical gare" t argue that diagnoses and treatments by medical staff are heavily conditioned by patient load, linguistic and cultural misunderstandings, and the practice of relying on the observation and biotechnical testing of a patient's body over her words and<text:s/><text:soft-page-break/>circumstances. Moreover, the attitudes of medical staff are inevitably embedded within a "social gaze" that is linked to cultural stereotypes towards migrants. To overcome these hindrances, Bourgois of al. (2017) recommend enhancing the cultural and structural competence of health professionals. However, with the advent of the global COVID-19 health crisis, a discourse emerged that foreign workers were to blame because they were not taking preventive measures or medical guidelines<text:s/>seriously and were thereby risking their own and others' health (Follis et al, 2020). In the same vein, the neoliberal mantra on migrants' abuse of the system versus the system's limited capacity to match unanticipated needs with affordable health provisions persists in Huelva's public discourse. In this context, we ask how migrant farmworkers' access to healthcare is framed and evaded, and highlight the institutional and informal conditions under which the barriers to healthcare are negotiated.<text:line-break/></text:p>
      <text:p text:style-name="P17">In this chapter's analysis, we focus on the data and insights gathered around the failure of the national health system in Huelva to provide healthcare to migrant farm workers, the actions taken to overcome these obstacles, and the improvements that are needed. The<text:s/>chapter builds an argument around the case of one specific research participant who exemplifies the increasing internation-alisation and feminisation of the workforce recruited in Huelva since the late 1990s. By recounting the story of Houria, a Moroccan worker, we approach the major challenges that many migrant farmworkers in Huelva face with regard to access to healthcare (Escriva, 2022).</text:p>
      <text:p text:style-name="P18"/>
      <text:p text:style-name="P19"><text:span text:style-name="T20">The data presented in this chapter is derived from ethnographic and activist field research conducted by Angels, who<text:s/></text:span><text:span text:style-name="T21">was closely involved in Houria's case. The case study was part of a broader, long-term action-research project of the three authors in Huelva and Morocco (Ribas-Mateos, 2017). Our research was nourished by feminist thinking and the collective action that t</text:span><text:span text:style-name="T22">he Mujeres 24H (M24H) group and the Jornaleras de Huelva en Lucha (JHL) association have been undertaking in the region since 2018. The methodology included participant observation during the 2019-2024 fruit-picking seasons. and in-depth interviews as well</text:span><text:span text:style-name="T23"><text:s/>as informal conversations with farmworkers and key informants in agroindustry and the health system. Investigating critical issues of discrimination against migrant agricultural workers in the context of work, which is largely hidden as a result of the in</text:span><text:span text:style-name="T24">fluence of major economic and political interests in the region, required creativity and patience in approaching the field and the protagonists.<text:s/></text:span>All testimonies were carefully collected, anonymised and analysed.</text:p>
      <text:p text:style-name="P25"/>
      <text:p text:style-name="P26">SEASONAL FARMWORKERS AND HEALTHCARE IN HUELVA</text:p>
      <text:p text:style-name="P27"/>
      <text:p text:style-name="P28">The province of Huelva is an intriguing research location, as it attracts both pleasure- and work-based mobile populations in their thousands each year. When assuming its role as a tourist destination, Spain provides domestic and European visitors with<text:s/>private or public healthcare coverage thanks to EU and inter-state bilateral social security agreements. Every summer, the health system is reinforced to deal with the increased populations of a number of holiday destinations. In contrast, the health system has been unable to consist-ently provide assistance to large numbers of berry pickers, who face a number of obstacles when trying to visit clinics independently.</text:p>
      <text:p text:style-name="P29">The international farmworkers who are ness sector in Huelva mostly originate from countries<text:s/>such as Romania and Bulgaria, from Morocco and other African countries, and in smaller numbers recruited annually by the agribusi-from Ecuador, Honduras, or Colombia. They work in Huelva for periods ranging from one to nine months. Different recruitment processes, contract modalities, and<text:s/><text:soft-page-break/>labour relations are in place. With Eastern European labourers, the process operates within the freedom of movement agreement among EU countries, although often with the intermediation of temporary work agencies There are<text:s/>specific bilateral labour migration agreements with some African and Latin American nations such as Morocco and Honduras. In addition, an unknown number of undocumented migrant workers from diverse regional backgrounds contribute to this economy as well.</text:p>
      <text:p text:style-name="P30">Among the various bilateral migration agreements, the process of recruiting female Moroccan farmworkers, who are requested to return to their home country after the season ends, gains the most media attention. The transna-tional labour regime is based on a<text:s/>legal framework of constitutional guarantees ("orden Gecco") that aims to protect workers' rights and dignity, including the obligation to medically assist seasonal workers. However, rather than bene-fiting from state monitoring and law enforcement, the limitation of seasonal work permits for non-EU citizens to specific sectors, regions, and timeframes renders migrants particularly vulnerable to the authority of their employers. In Caxaj and Cohen's (2023) terms, migrant workers are surrounded by a coercive environment in which their liberty is largely constrained by their employers' extended scrutiny and surveillance of their lives and movements. The highly subordinated position of employees in this labour relation imposes additional rules on workers who want to ensure their continuous employment, such as the requirement to be obedient and productive on the farm, and to remain unnoticed by the rest of the population for example, by avoiding visits to public services such as clinics.</text:p>
      <text:p text:style-name="P31">The bilateral labour agreement between Spain and Morocco leads up to 20,000 Moroccan women to migrate seasonally to Huelva every year. Specific selection criteria managed by the Moroccan National Labour Agency (ANAPEC) - thereby serve to guarantee that this seasonal migration fits the interests of the companies involved. They look for women of rural origin. and therefore mostly with low levels of education, who are experienced in agriculture. They specifically recruit married or widowed women with young children.</text:p>
      <text:p text:style-name="P32">Despite the labour and social rights stated in the "Gecco" law, most academic research and NGO reports on the case of Huelva remark that migrant workers do not receive full and reliable information about their rights or working and living conditions in Huelva either before<text:s/>or during their stay(Komposch et al., 2024, WLW, 2019, Zeneidi, 2017). This is aggravated by their poor Spanish language skills and literacy. In this context, Houria's story exemplifies the actors and forces that on the one hand contribute to the system's<text:s/>failure to protect people, and on the other facilitate the promotion of people's well-being and life chances.</text:p>
      <text:p text:style-name="P33"/>
      <text:p text:style-name="P34">HOURIA'S ORDEAL</text:p>
      <text:p text:style-name="P35">In June 2022, members of an activist network in Huelva were informed about Houria, a Moroccan woman in her mid-50s who was<text:s/>seeking assistance. She was rather old for a seasonal farm worker, having been recruited continuously for the previous 15 years. She had been working for a multinational fruit corporation that recruited berry pickers and other staff by the thousands every<text:s/>year. Houria had three adult children and several grandchildren to support in Morocco. She was very sick and lived, as she showed using pictures, in a small and austere house inside the farm premises, far from the nearest town and medical assistance. The activist network mobilised to investigate the situation.</text:p>
      <text:p text:style-name="P36">Upon the arrival of Angels and a journalist, Houria sneaked out of the farm so she could talk with them more freely. Houria could not speak Spanish and therefore struggled to communicate. From her medical papers and testimony. and with the intervention of a bilingual ally on the phone, Angels learned that she had been diagnosed with cervical cancer seven years previously and had been<text:s/><text:soft-page-break/>treated in Morocco while continuing to work in Huelva during the berry-picking season. Her ongoing treatment did not present an obstacle to qualifying as a migrant seasonal labourer, since she had managed to fulfil the physically demanding job without complaint, and she was consequently rehired from Morocco year after year.<text:s/>In May 2022, however, exhausted and defeated by her illness, Houria broke her silence and claimed her right to paid sick leave and treatment for her cancer by the public health system in Huelva.</text:p>
      <text:p text:style-name="P37">Company (Mis)behaviour</text:p>
      <text:p text:style-name="P38">Houria's problems in accessing healthcare started on the farm. As she did not speak Spanish, her expression of pain and anguish had to be passed on through several people and could easily have been twisted. The messages had to move from a co-worker acting as a linguistic mediator to the foreperson and then to the farm supervisor, until eventually they reached company personnel and the general managers. Informants explained that mediators and foremen/women. who are usually of migrant origin, are selected from among co-workers based on their skills, capacity for command, and loyalty to the company.</text:p>
      <text:p text:style-name="P39"/>
      <text:p text:style-name="P40">Despite Houria's increasing difficulties with specch and goverment, she was left alone in a room, with no income. The care of some of her Moroccan work-mates helped her survive for a while. Her workmates would not involve them-selves further, to avoid being associated with requests and complaints. The fear of being fired, or not being called for the following fruit-picking season, was prominent in this context. When the activists involved in the case spoke to the farm supervisor on the phone, she claimed that Houria was exaggerating her complaints and that her only aim was to stay in Spain after the season. For this reason, the supervisor said, the company would initiate dismissal proceedings and organise her immediate return to Morocco.</text:p>
      <text:p text:style-name="P41">Since Houria had not been checked by a medical specialist, this reaction showed the company's neglect of compliance with legal procedures. After activists informed the company and the local authorities about Houria's situation, they moved Houria to a safer and more comfortable place in order to guarantee her access to healthcare services, as well as her right to social benefits while incapacitated. Ultimately, in the aftermath of the intervention by the support network, the management was compelled by the circumstances to acknowledge the acute health condition of their employee and, in response to requests from the lawyer and the inspection authority, proceeded to file sick leave and subsequently an incapacity pension for<text:s/>Houria.</text:p>
      <text:p text:style-name="P42">(In)accessibility of Healthcare</text:p>
      <text:p text:style-name="P43">A coordinated grassroots intervention ultimately led to Houria being trans-ported to the hospital emergency department. There, medical professionals swiftly diagnosed her condition and ordered immediate admission. In<text:s/>a hos-pital in Seville, Houria was accompanied day and night by volunteers from an allied religious organisation. Unfortunately, following a period of observation and testing, Houria's diagnosis was found to be unfavourable. Her cancer was at such an advanced stage that doctors did not recommend further chemother-apy or similar treatment. Given the possibility of not seeing her loved ones again if she were to stay longer in Spain, Houria decided to return to Morocco.</text:p>
      <text:p text:style-name="P44">Houria, like many other Moroccan farmworkers we have approached over time, encountered several different barriers in accessing adequate health ser-vices: isolation and segregation from better-informed workers, pressure from the company to be productive and obedient, and a lack of social or institutional support. Language barriers, and a lack of the knowledge of cultural rules and codes that would allow migrant farmworkers to navigate Spanish society and administrative systems, also pose major challenges. Moreover, there is a short-age of facilitators, such as socio-health mediators and<text:s/><text:soft-page-break/>interpreters, to take on cases and follow them up in the clinics and hospitals.</text:p>
      <text:p text:style-name="P45">In addition, many seasonal workers (albeit this was not Houria's situation) are neither registered with the town council nor with the<text:s/>national health system, despite the fact that by law it is the employers' duty to facilitate registration upon a worker's arrival. When Angels asked the regional health authority about this issue, they admitted difficulties in promoting registration and processing health card requests. Since most migrant workers require a translator for paperwork and healthcare visits, many who feel ill avoid seeking medical care and remain untreated, instead turning to alternative methods or relying solely on emergency services (Komposch et al., 2024). In other words, seasonal farmworkers are entitled to healthcare but in practice often cannot benefit from all the services that national health insurance offers. including medical tests and specialist visits.</text:p>
      <text:p text:style-name="P46">Although her seniority in the job increased her opportunities to benefit from the health system, in Houria's case she also suffered from medical neg-ligence. Her recent medical records before the activist intervention included no mention of a history of cancer. The diagnosis she received at her last visit to the local emergency services was, indeed, a sore throat. Instead of being referred to an oncologist, she was released with a prescription for a pain killer without further inquiry. As also described in Holmes' (2013) study, seasonal migrant workers' medical records tend to be incomplete and contain errors, including misspellings of names, which further hinder the ability to back-up and recover data. It was pressure from activists that made Houria's health condition visible, leading in turn to the completion of new medical tests and paperwork. Despite these collective efforts, Houria passed away at her home in Morocco in February 2023 after a prolonged illness. The following week, the activist network honored her life and<text:s/>contributions with a tribute published in</text:p>
      <text:p text:style-name="P47">a local newspaper (Pinto and Bassit 2023). Houria's ordeal exemplifies the prolonged and pervasive invisibility of her health needs, which were only met through collective action with local activ-ists. This experience illuminates the pervasive and systemic discrimination faced by migrant workers, particularly in the context of healthcare and related services.</text:p>
      <text:p text:style-name="P48">SYSTEMIC TRAPS AND DISPOSABLE BODIES</text:p>
      <text:p text:style-name="P49">A close examination of the bilateral agreement between Morocco and Huelva reveals that, after more than two decades, workers encounter persistent chal-day-to-day wage labour, other human necessities notably healthcare access receive less on the ability of union representatives and other social actors to approach workers. are<text:s/>overtly a result of capitalist companies interest in distancing their workers from the possibility of learning about their rights and organising. Companies expect those employees who live in the farmhouses to be constantly available, and to adjust their hours, to the conditions of the farm. Many interviewed workers reported that their employers did not consider the impact of such intense and prolonged work activity on their health. thnographic fieldwork revealed a lack of attention to the health risks posed by extremely high temper-atures (both outdoors and inside polytunnels), exposure to chemical pollutants, poor hygienic facilities, lack of rest, and repetitive physical tasks (Komposch et al., 2024; Sabin et al., 2023). Furthermore, the impact of cultural specifici. ties on people's capacity to work, such as dietary habits (e.g., during Ramadan for the large Muslim working population), receive insufficient attention.</text:p>
      <text:p text:style-name="P50">Likewise, as the overloaded emergency centres and long waiting hours in Huelva's hospitals and clinics indicate, the local health system is not sufficiently prepared for the yearly increase in population. The clinics are mainly open in the morning, when migrant workers have less chance of being transported to town and accompanied to the doctor. There is also an element of what Holmes (2013) describes as 'structural incompetence, where doctors fail to recognize the health impacts of working and living conditions in the berry industry.</text:p>
      <text:p text:style-name="P51">Even though local social and political actors in Huelva, such<text:s/>as Marea Blanca and Plataforma por la Sanidad Pública, rally for better welfare resources, the governments in office continue to<text:s/><text:soft-page-break/>demonstrate reluctance in halting the neoliberal logic of privatising public health services (Montenegro, 2023). Due to the weaknesses of the public system, companies increasingly subscribe to private insurance programmes that take responsibility for manag-ing workers' sick leave, generally on a restrictive basis. The activist network described above has gathered cases of workers<text:s/>who suffered falls and sprains and were compelled, by the Mutual Fund or directly by the employer, to con-tinue working (Pinto and Castro, 2023), leading to greater discomfort and long recovery periods in some cases, and to permanent disabilities in others.</text:p>
      <text:p text:style-name="P52">Another common practice used by some companies is to send sick and pregnant workers back to their home country as soon as they are detected or become unable to work. The treatment of labour and well-being of certain so-called "disposable bodies" (Décosse, 2008) as expendable in systems of exploitation has been documented in multiple contexts. Melissa Wright's observation that "the labouring body, under capitalist conditions, emerges as an embodied site of exploitation and accumulation" (Wright, 2006, p.<text:s/>13) fits Huelva's berry industry very well, as migrant farmworkers are pressured to sacrifice their health for the good of capitalist accumulation.</text:p>
      <text:p text:style-name="P53">GRASSROOTS INTERVENTIONS</text:p>
      <text:p text:style-name="P54">Our study illustrates how the marginalisation of migrant workers can be chal-lenged<text:s/>on a local scale through everyday practices of contestation. Through self-organisation, mutual support, and political action with grassroots organi sations, workers can challenge discriminatory structures that render their problems invisible and their lives marginal. Due to the neglect of migrant workers' rights and health needs by many employers and the local authorities, civil society members in Huelva have established support networks and become strong advocacy actors.</text:p>
      <text:p text:style-name="P55">Over the past decade, these networks have expanded in response to the incorporation of freelance independent journalism, the emergence of new political parties and unions, the formation of consumer groups, the establish-ment of international NGOs, and the advent of a new wave of transnational feminist, environmental, and anti-racist activism. This activity has evolved in different ways. Firstly, it has involved the investigation of cases and their subsequent public dissemination as a means of attracting public attention and exerting pressure on the industry and authorities. Secondly, it has entailed synergistic efforts to build effective alliances. Thirdly, a watchful eye on changing circumstances has been required to enable the rapid adaptation of responses. In collaboration with activist networks, workers like Houria have challenged discriminatory structures by raising their voices and stepping out of structural invisibility. The case of female Moroccan seasonal fruit pickers has received growing attention in mass media, the arts, academia,<text:s/>and political and business fora. As a result, over the years grassroots action could become more consistently effective in assisting in particular cases, as well as addressing business and government representatives around the globe in relation to more comprehensive issues.</text:p>
      <text:p text:style-name="P56">CONCLUSION</text:p>
      <text:p text:style-name="P57">Picking berries by hand is a hard job, and in Huelva it is done by workers experiencing precarious working and living conditions, poor salaries, and little enforcement of their rights. These factors corrode their ability to enjoy healthy lives. Multiple barriers to healthcare result in alarming health risks. Structural determinants, such as the sedentary nature of health systems, are a huge obsta-cle to adequate health assistance for migrant farmworkers.</text:p>
      <text:p text:style-name="P58">As Houria's case exemplifies, marginalized migrants dealing with illness employers nor public services are sufficiently prepared to offer protection and pauses for healing within this system of intensive farming. The Spanish Ministry of Health could take a first step towards change by creating tools allowing agricultural migrant workers to access their health data and carry it from one country (or province) to another effectively</text:p>
      <text:soft-page-break/>
      <text:p text:style-name="P59">a specific group of workers enter Spain through temporary migrant status. It is crucial to acknowledge that this subject to annual renewal. As internationally mobile individuals, they increase chapter delineates the experiences of their social prestige within their home communities. However, upon arrival in Spain these women find themselves in a vulnerable position - a state of captiv. ity-and face barriers in accessing public services. Consequently, their migrant status transforms into a profoundly challenging and potentially distressing way of life.</text:p>
      <text:p text:style-name="P60">At the same time, the (im)mobility of seasonal farmworkers under the Gecco recruitment program presents a potential pathway to enhancing their quality of life in both the short and medium term. Considering the pronounced disparities among national health systems, an improvement in workplace conditions whether<text:s/>spurred by a more compassionate employer, robust health policy interventions (as witnessed during the 2020-2021 COVID-19 pandemic), or grassroots advocacy could transform the program into an avenue through which migrant workers can access benefits otherwise unavailable in their places of origin. In essence, this kind of mobility entails both opportunities and risks, the balance of which hinges on various contextual factors.</text:p>
      <text:p text:style-name="P61">The imperative of attaining health equity cannot be overstated. In the context of a<text:s/>food industry that not only provides an economic boost locally in Huelva, but also supplies food to consumers across Europe, it is crucial to ensure that those who produce this food have access to good health services, just like everyone else who is linked to this economic activity through resale or consumption (Mozo et al., 2022). Accomplishing health equity demands a fundamental restructuring of systems and policies that perpetuate intergen-erational injustices and foster health inequities rooted in discrimination based on gender, class, and race. This necessitates sustained societal endeavours aimed at rectifying historical and present-day injustices, surmounting barriers that impede access to healthcare, and eradicating avoidable health disparities. Houria's case underscores the current reliance on individual initiatives and support from activist networks to secure healthcare services for migrant workers. To guarantee health equity for migrant workers engaged in essential food production, it is imperative to develop policies and implementation frameworks that ensure universal access to healthcare services irrespective of individual circumstances.</text:p>
      <text:p text:style-name="P62">ACKNOWLEDGMENTS</text:p>
      <text:p text:style-name="P63">The research and collaboration between the authors of this chapter was made possible by the<text:s/>following research funds: the 2020-2023 EPIT programme of the University of Huelva; project PID2022-1388080B-100 funded by MICIU/AEI/10.13039/501100011033/FEDER/EU: and the contribution of the University of Bern and the 2021-2025 project "Reproductive Geopolitics" 10001C 197429/1 of the Swiss National Science Foundation.</text:p>
      <text:p text:style-name="P64"/>
      <text:p text:style-name="P65"><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DRAFT VERSION</text:p>
        <text:p text:style-name="Encabezado"/>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co Echevarr´</meta:initial-creator>
    <dc:creator>Angels</dc:creator>
    <meta:creation-date>2025-06-22T22:25:00Z</meta:creation-date>
    <dc:date>2025-08-10T19:03:00Z</dc:date>
    <meta:template xlink:href="Normal.dotm" xlink:type="simple"/>
    <meta:editing-cycles>2</meta:editing-cycles>
    <meta:editing-duration>PT1620S</meta:editing-duration>
    <meta:document-statistic meta:page-count="7" meta:paragraph-count="54" meta:word-count="4212" meta:character-count="27328" meta:row-count="193" meta:non-whitespace-character-count="23170"/>
  </office:meta>
</office:document-meta>
</file>